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8.752cm" style:rel-column-width="32767*"/>
    </style:style>
    <style:style style:name="Tableau1.B" style:family="table-column">
      <style:table-column-properties style:column-width="8.754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8.752cm" style:rel-column-width="32767*"/>
    </style:style>
    <style:style style:name="Tableau1.B" style:family="table-column">
      <style:table-column-properties style:column-width="8.754cm" style:rel-column-width="3276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28ce7" officeooo:paragraph-rsid="00128ce7"/>
    </style:style>
    <style:style style:name="P8" style:family="paragraph" style:parent-style-name="Table_20_Contents">
      <style:text-properties officeooo:rsid="00128ce7" officeooo:paragraph-rsid="00126274"/>
    </style:style>
    <style:style style:name="P9" style:family="paragraph" style:parent-style-name="Standard">
      <style:text-properties officeooo:paragraph-rsid="0018cb62"/>
    </style:style>
    <style:style style:name="P10" style:family="paragraph" style:parent-style-name="Table_20_Contents">
      <style:text-properties officeooo:rsid="0018cb62" officeooo:paragraph-rsid="0018cb62"/>
    </style:style>
    <style:style style:name="P11" style:family="paragraph" style:parent-style-name="Standard">
      <style:text-properties officeooo:rsid="0018cb62" officeooo:paragraph-rsid="001ab38f"/>
    </style:style>
    <style:style style:name="P12" style:family="paragraph" style:parent-style-name="Table_20_Contents">
      <style:text-properties officeooo:rsid="001abcb2" officeooo:paragraph-rsid="001abcb2"/>
    </style:style>
    <style:style style:name="P13" style:family="paragraph" style:parent-style-name="Table_20_Contents">
      <style:text-properties officeooo:rsid="001abcb2" officeooo:paragraph-rsid="0018cb62"/>
    </style:style>
    <style:style style:name="P14" style:family="paragraph" style:parent-style-name="Table_20_Contents">
      <style:text-properties officeooo:rsid="001e78e2" officeooo:paragraph-rsid="001e78e2"/>
    </style:style>
    <style:style style:name="P15" style:family="paragraph" style:parent-style-name="Table_20_Contents">
      <style:text-properties officeooo:rsid="001fbd1f" officeooo:paragraph-rsid="001fbd1f"/>
    </style:style>
    <style:style style:name="P16" style:family="paragraph" style:parent-style-name="Table_20_Contents">
      <style:text-properties officeooo:rsid="0024643f" officeooo:paragraph-rsid="0024643f"/>
    </style:style>
    <style:style style:name="P17" style:family="paragraph" style:parent-style-name="Table_20_Contents">
      <style:text-properties officeooo:rsid="0024c200" officeooo:paragraph-rsid="0024c200"/>
    </style:style>
    <style:style style:name="P18" style:family="paragraph" style:parent-style-name="Table_20_Contents">
      <style:text-properties officeooo:rsid="0026078c" officeooo:paragraph-rsid="0026078c"/>
    </style:style>
    <style:style style:name="P1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officeooo:paragraph-rsid="002ab75e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1cm" fo:margin-right="0cm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-1cm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rsid="002ab75e" officeooo:paragraph-rsid="002ab75e" style:font-size-asian="12pt" style:font-size-complex="12pt" style:font-weight-complex="bold"/>
    </style:style>
    <style:style style:name="P24" style:family="paragraph" style:parent-style-name="Standard">
      <style:paragraph-properties fo:margin-left="1cm" fo:margin-right="0cm" fo:text-indent="-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rsid="002bdd4f" officeooo:paragraph-rsid="002bdd4f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able_20_Contents">
      <style:text-properties style:font-name="Times New Roman" fo:font-size="12pt" fo:font-style="italic" style:text-underline-style="solid" style:text-underline-width="auto" style:text-underline-color="font-color" fo:font-weight="bold" officeooo:paragraph-rsid="002ab75e" style:font-size-asian="12pt" style:font-style-asian="italic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02ab75e" officeooo:paragraph-rsid="002ab75e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2ab75e" officeooo:paragraph-rsid="002ab75e" style:font-weight-asian="bold" style:font-weight-complex="bold"/>
    </style:style>
    <style:style style:name="P32" style:family="paragraph" style:parent-style-name="Table_20_Contents">
      <style:text-properties officeooo:paragraph-rsid="002ab75e"/>
    </style:style>
    <style:style style:name="P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rsid="002d4dea" officeooo:paragraph-rsid="002d4dea" style:font-size-asian="12pt" style:font-size-complex="12pt" style:font-weight-complex="bold"/>
    </style:style>
    <style:style style:name="P34" style:family="paragraph" style:parent-style-name="Table_20_Contents">
      <style:text-properties officeooo:rsid="002ee112" officeooo:paragraph-rsid="002ee112"/>
    </style:style>
    <style:style style:name="P35" style:family="paragraph" style:parent-style-name="Table_20_Contents">
      <style:text-properties officeooo:rsid="001e78e2" officeooo:paragraph-rsid="001e78e2"/>
    </style:style>
    <style:style style:name="T1" style:family="text">
      <style:text-properties officeooo:rsid="0020cdea"/>
    </style:style>
    <style:style style:name="T2" style:family="text">
      <style:text-properties officeooo:rsid="002ab75e"/>
    </style:style>
    <style:style style:name="T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officeooo:rsid="002ab75e" style:font-size-asian="12pt" style:font-size-complex="12pt" style:font-weight-complex="bold"/>
    </style:style>
    <style:style style:name="T7" style:family="text">
      <style:text-properties style:font-name="Times New Roman" fo:font-size="12pt" officeooo:rsid="002d4dea" style:font-size-asian="12pt" style:font-size-complex="12pt" style:font-weight-complex="bold"/>
    </style:style>
    <style:style style:name="T8" style:family="text">
      <style:text-properties style:text-position="super 58%"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text-position="super 58%" style:font-name="Times New Roman" fo:font-size="12pt" style:font-size-asian="12pt" style:font-size-complex="12pt"/>
    </style:style>
    <style:style style:name="T10" style:family="text">
      <style:text-properties officeooo:rsid="0018cb62"/>
    </style:style>
    <style:style style:name="T11" style:family="text">
      <style:text-properties officeooo:rsid="002d4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1">Synthèse organique</text:p>
            <text:p text:style-name="P32"><text:span text:style-name="T10">1) </text:span><text:span text:style-name="T2">Liste du matériel</text:span>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P28">Paillasse élève</text:p>
                </table:table-cell>
                <table:table-cell table:style-name="Tableau1.B1" office:value-type="string">
                  <text:p text:style-name="P28">Paillasse professeur</text:p>
                </table:table-cell>
              </table:table-row>
              <table:table-row>
                <table:table-cell table:style-name="Tableau1.A2" office:value-type="string">
                  <text:p text:style-name="P33">Bain Marie</text:p>
                  <text:p text:style-name="P19"><text:span text:style-name="T6">B</text:span><text:span text:style-name="T5">echer de 250 mL</text:span></text:p>
                  <text:p text:style-name="P19"><text:span text:style-name="T6">T</text:span><text:span text:style-name="T5">ube à essai</text:span></text:p>
                  <text:p text:style-name="P19"><text:span text:style-name="T6">P</text:span><text:span text:style-name="T5">ort</text:span><text:span text:style-name="T6">e tube à essai</text:span></text:p>
                  <text:p text:style-name="P19"><text:span text:style-name="T6">B</text:span><text:span text:style-name="T5">ouchon percé d’un trou </text:span><text:span text:style-name="T6">avec t</text:span><text:span text:style-name="T5">ube en verre monté sur le bouchon</text:span></text:p>
                </table:table-cell>
                <table:table-cell table:style-name="Tableau1.B2" office:value-type="string">
                  <text:p text:style-name="P19"><text:span text:style-name="T6">A</text:span><text:span text:style-name="T5">lcool isoamylique </text:span><text:span text:style-name="T7">avec une dispensette</text:span></text:p>
                  <text:p text:style-name="P19"><text:span text:style-name="T6">A</text:span><text:span text:style-name="T5">cide acétique </text:span><text:span text:style-name="T7">avec une dispensette</text:span></text:p>
                  <text:p text:style-name="P19"><text:span text:style-name="T6">A</text:span><text:span text:style-name="T5">cide sulfurique </text:span><text:span text:style-name="T7">concentré avec une pipette</text:span></text:p>
                  <text:p text:style-name="P19"><text:span text:style-name="T6">E</text:span><text:span text:style-name="T5">au salée saturée </text:span><text:span text:style-name="T7">(100 mL)</text:span></text:p>
                  <text:p text:style-name="P19"><text:span text:style-name="T6">Am</text:span><text:span text:style-name="T5">poule à décanter <text:s/></text:span><text:span text:style-name="T7">de250 mL</text:span></text:p>
                  <text:p text:style-name="P19"><text:span text:style-name="T6">V</text:span><text:span text:style-name="T5">erre à pied </text:span><text:span text:style-name="T7">de 100 mL</text:span></text:p>
                  <text:p text:style-name="P33">Becher Poubelle</text:p>
                  <text:p text:style-name="P33">Tube à essai</text:p>
                  <text:p text:style-name="P33">Agitateur</text:p>
                </table:table-cell>
              </table:table-row>
            </table:table>
            <text:p text:style-name="P26"/>
            <text:p text:style-name="P23">2) Mode opératoire</text:p>
            <text:p text:style-name="P27"/>
            <text:p text:style-name="P30"><text:span text:style-name="T4">1</text:span><text:span text:style-name="T9">ère</text:span><text:span text:style-name="T4"> étape : synthèse de l’acétate d’isoamyle</text:span></text:p>
            <text:p text:style-name="P25"/>
            <text:p text:style-name="P21">1 – Remplir le <text:span text:style-name="T11">bain Marie d’eau du robinet au 2/3 puis l’allumer et le régler à 80</text:span> °C</text:p>
            <text:p text:style-name="P20"/>
            <text:p text:style-name="P21">2 – Verser dans le tube à essai <text:span text:style-name="T11">1,6</text:span> mL d’acide acétique prélevés à la burette (attention produit nocif)</text:p>
            <text:p text:style-name="P20"/>
            <text:p text:style-name="P21">3 – Verser dans le tube à essai <text:span text:style-name="T11">3</text:span> mL d’alcool isoamylique prélevés à la burette (attention produit nocif)</text:p>
            <text:p text:style-name="P20"/>
            <text:p text:style-name="P21">4 – Faire ajouter alors par le professeur quelques gouttes d’acide sulfurique (attention produit nocif)</text:p>
            <text:p text:style-name="P20"/>
            <text:p text:style-name="P21">5 – Fermer le tube à essai avec le bouchon muni de son tube en verre appelé réfrigérant à air (attention fragile)</text:p>
            <text:p text:style-name="P20"/>
            <text:p text:style-name="P22">6 – Placer le tube à essai dans <text:span text:style-name="T11">le bain Marie</text:span>.</text:p>
            <text:p text:style-name="P20"/>
            <text:p text:style-name="P21">7 – Laisser le tube dans l’eau chaude entre 15 et 30 minutes pour que la réaction se fasse.</text:p>
            <text:p text:style-name="P25"/>
            <text:p text:style-name="P29"><text:span text:style-name="T3">2</text:span><text:span text:style-name="T8">ème</text:span><text:span text:style-name="T3"> étape : Isoler l’arôme synthétisé</text:span></text:p>
            <text:p text:style-name="P25"/>
            <text:p text:style-name="P20">Au bout du temps de chauffage</text:p>
            <text:p text:style-name="P20"/>
            <text:p text:style-name="P21">1 – Verser environ 50 mL d’eau très salée (à saturation) dans un verre à pied.</text:p>
            <text:p text:style-name="P20"/>
            <text:p text:style-name="P21">2 – Vider le contenu du tube à essai obtenu précédemment dans l’eau salée.</text:p>
            <text:p text:style-name="P20"/>
            <text:p text:style-name="P20">3 – Agiter et <text:s/>laisser reposer. Observer</text:p>
            <text:p text:style-name="P20"/>
            <text:p text:style-name="P21">4 – Verser le contenu du verre à pied dans l’ampoule à décanter et récupérer dans un <text:span text:style-name="T11">tube à essai</text:span> l’arôme.</text:p>
            <text:p text:style-name="P21"/>
            <text:p text:style-name="P24">3) Compte rendu</text:p>
            <text:p text:style-name="P24"/>
            <text:p text:style-name="P24">Faire le schéma du montage à chaque étape et écrire l’équation de la réaction chimique</text:p>
            <text:p text:style-name="P11"/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4"/>
            <text:p text:style-name="P4"/>
            <text:p text:style-name="P4"/>
            <text:p text:style-name="P16"/>
            <text:p text:style-name="P3"/>
            <text:p text:style-name="P2"/>
            <text:p text:style-name="P2"/>
            <text:p text:style-name="P12"/>
            <text:p text:style-name="P15"/>
            <text:p text:style-name="P3"/>
            <text:p text:style-name="P6"/>
            <text:p text:style-name="P16"/>
            <text:p text:style-name="P2"/>
            <text:p text:style-name="P2"/>
            <text:p text:style-name="P12"/>
            <text:p text:style-name="P8"/>
            <text:p text:style-name="P7"/>
            <text:p text:style-name="P6"/>
            <text:p text:style-name="P16"/>
            <text:p text:style-name="P16"/>
            <text:p text:style-name="P16"/>
            <text:p text:style-name="P16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17"/>
            <text:p text:style-name="P10"/>
            <text:p text:style-name="P18"/>
            <text:p text:style-name="P10"/>
            <text:p text:style-name="P10"/>
            <text:p text:style-name="P10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4">T21</text:p>
            <text:p text:style-name="P34"/>
            <text:p text:style-name="P34">T16</text:p>
            <text:p text:style-name="P14"/>
            <text:p text:style-name="P12">T26</text:p>
            <text:p text:style-name="P12">T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5-22T15:57:36.628000000</dc:date>
    <meta:editing-duration>PT7H39M1S</meta:editing-duration>
    <meta:editing-cycles>37</meta:editing-cycles>
    <meta:generator>LibreOffice/7.4.0.3$Windows_X86_64 LibreOffice_project/f85e47c08ddd19c015c0114a68350214f7066f5a</meta:generator>
    <meta:print-date>2023-05-17T08:19:23.837000000</meta:print-date>
    <meta:document-statistic meta:table-count="2" meta:image-count="0" meta:object-count="0" meta:page-count="1" meta:paragraph-count="43" meta:word-count="296" meta:character-count="1645" meta:non-whitespace-character-count="1369"/>
  </office:meta>
</office:document-meta>
</file>